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02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7" calcext:value-type="float">
            <text:p>7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34" calcext:value-type="float">
            <text:p>23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40101:266</text:p>
          </table:table-cell>
          <table:table-cell table:style-name="ce15" office:value-type="float" office:value="97984.22" calcext:value-type="float">
            <text:p>97 984,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20302:634</text:p>
          </table:table-cell>
          <table:table-cell table:style-name="ce15" office:value-type="float" office:value="68561.99" calcext:value-type="float">
            <text:p>68 561,9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000000:1275</text:p>
          </table:table-cell>
          <table:table-cell table:style-name="ce15" office:value-type="float" office:value="41584.01" calcext:value-type="float">
            <text:p>41 584,0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160302:154</text:p>
          </table:table-cell>
          <table:table-cell table:style-name="ce15" office:value-type="float" office:value="3315301.39" calcext:value-type="float">
            <text:p>3 315 301,3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070801:231</text:p>
          </table:table-cell>
          <table:table-cell table:style-name="ce15" office:value-type="float" office:value="119613.66" calcext:value-type="float">
            <text:p>119 613,6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5:160302:155</text:p>
          </table:table-cell>
          <table:table-cell table:style-name="ce15" office:value-type="float" office:value="3411459.87" calcext:value-type="float">
            <text:p>3 411 459,8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012201:158</text:p>
          </table:table-cell>
          <table:table-cell table:style-name="ce15" office:value-type="float" office:value="737426.88" calcext:value-type="float">
            <text:p>737 426,8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3:100613:159</text:p>
          </table:table-cell>
          <table:table-cell table:style-name="ce15" office:value-type="float" office:value="37970131.97" calcext:value-type="float">
            <text:p>37 970 131,9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210301:125</text:p>
          </table:table-cell>
          <table:table-cell table:style-name="ce15" office:value-type="float" office:value="23957.82" calcext:value-type="float">
            <text:p>23 957,8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5:150201:118</text:p>
          </table:table-cell>
          <table:table-cell table:style-name="ce15" office:value-type="float" office:value="279107.62" calcext:value-type="float">
            <text:p>279 107,6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0:110314:1370</text:p>
          </table:table-cell>
          <table:table-cell table:style-name="ce15" office:value-type="float" office:value="273638.57" calcext:value-type="float">
            <text:p>273 638,5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60411:12</text:p>
          </table:table-cell>
          <table:table-cell table:style-name="ce15" office:value-type="float" office:value="454084.73" calcext:value-type="float">
            <text:p>454 084,7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0:110314:1371</text:p>
          </table:table-cell>
          <table:table-cell table:style-name="ce15" office:value-type="float" office:value="85324.74" calcext:value-type="float">
            <text:p>85 324,7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100107:716</text:p>
          </table:table-cell>
          <table:table-cell table:style-name="ce15" office:value-type="float" office:value="339949.89" calcext:value-type="float">
            <text:p>339 949,8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30193:10</text:p>
          </table:table-cell>
          <table:table-cell table:style-name="ce15" office:value-type="float" office:value="692228.46" calcext:value-type="float">
            <text:p>692 228,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40836:70</text:p>
          </table:table-cell>
          <table:table-cell table:style-name="ce15" office:value-type="float" office:value="786712.49" calcext:value-type="float">
            <text:p>786 712,4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40919:162</text:p>
          </table:table-cell>
          <table:table-cell table:style-name="ce15" office:value-type="float" office:value="1257134.48" calcext:value-type="float">
            <text:p>1 257 134,4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30101:617</text:p>
          </table:table-cell>
          <table:table-cell table:style-name="ce15" office:value-type="float" office:value="289154.73" calcext:value-type="float">
            <text:p>289 154,7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0:060701:481</text:p>
          </table:table-cell>
          <table:table-cell table:style-name="ce15" office:value-type="float" office:value="77510.32" calcext:value-type="float">
            <text:p>77 510,3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30026:100</text:p>
          </table:table-cell>
          <table:table-cell table:style-name="ce15" office:value-type="float" office:value="1897895.22" calcext:value-type="float">
            <text:p>1 897 895,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0:070502:1507</text:p>
          </table:table-cell>
          <table:table-cell table:style-name="ce15" office:value-type="float" office:value="127401.32" calcext:value-type="float">
            <text:p>127 401,3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1805:235</text:p>
          </table:table-cell>
          <table:table-cell table:style-name="ce15" office:value-type="float" office:value="113106.36" calcext:value-type="float">
            <text:p>113 106,3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1:050101:1001</text:p>
          </table:table-cell>
          <table:table-cell table:style-name="ce15" office:value-type="float" office:value="81096.3" calcext:value-type="float">
            <text:p>81 096,3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50602:613</text:p>
          </table:table-cell>
          <table:table-cell table:style-name="ce15" office:value-type="float" office:value="107660.27" calcext:value-type="float">
            <text:p>107 660,2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40797:171</text:p>
          </table:table-cell>
          <table:table-cell table:style-name="ce15" office:value-type="float" office:value="555452.65" calcext:value-type="float">
            <text:p>555 452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100204:459</text:p>
          </table:table-cell>
          <table:table-cell table:style-name="ce15" office:value-type="float" office:value="405484.08" calcext:value-type="float">
            <text:p>405 484,0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20502:361</text:p>
          </table:table-cell>
          <table:table-cell table:style-name="ce15" office:value-type="float" office:value="92130.89" calcext:value-type="float">
            <text:p>92 130,8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0:070502:1508</text:p>
          </table:table-cell>
          <table:table-cell table:style-name="ce15" office:value-type="float" office:value="116841.61" calcext:value-type="float">
            <text:p>116 841,6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0:110303:3611</text:p>
          </table:table-cell>
          <table:table-cell table:style-name="ce15" office:value-type="float" office:value="385204.71" calcext:value-type="float">
            <text:p>385 204,7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0:040702:511</text:p>
          </table:table-cell>
          <table:table-cell table:style-name="ce15" office:value-type="float" office:value="165306.2" calcext:value-type="float">
            <text:p>165 306,2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30771:4641</text:p>
          </table:table-cell>
          <table:table-cell table:style-name="ce15" office:value-type="float" office:value="97923.59" calcext:value-type="float">
            <text:p>97 923,5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0:070503:867</text:p>
          </table:table-cell>
          <table:table-cell table:style-name="ce15" office:value-type="float" office:value="178868.06" calcext:value-type="float">
            <text:p>178 868,0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160401:2</text:p>
          </table:table-cell>
          <table:table-cell table:style-name="ce15" office:value-type="float" office:value="372739.67" calcext:value-type="float">
            <text:p>372 739,6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5:040132:98</text:p>
          </table:table-cell>
          <table:table-cell table:style-name="ce15" office:value-type="float" office:value="556481.45" calcext:value-type="float">
            <text:p>556 481,4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2:170101:296</text:p>
          </table:table-cell>
          <table:table-cell table:style-name="ce15" office:value-type="float" office:value="243705.15" calcext:value-type="float">
            <text:p>243 705,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2:140201:1327</text:p>
          </table:table-cell>
          <table:table-cell table:style-name="ce15" office:value-type="float" office:value="90724.45" calcext:value-type="float">
            <text:p>90 724,4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5:190101:426</text:p>
          </table:table-cell>
          <table:table-cell table:style-name="ce15" office:value-type="float" office:value="131643.94" calcext:value-type="float">
            <text:p>131 643,9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6:080401:483</text:p>
          </table:table-cell>
          <table:table-cell table:style-name="ce15" office:value-type="float" office:value="169188.33" calcext:value-type="float">
            <text:p>169 188,3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1:090202:214</text:p>
          </table:table-cell>
          <table:table-cell table:style-name="ce15" office:value-type="float" office:value="131907.68" calcext:value-type="float">
            <text:p>131 907,6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00000:986</text:p>
          </table:table-cell>
          <table:table-cell table:style-name="ce15" office:value-type="float" office:value="11992.1" calcext:value-type="float">
            <text:p>11 992,1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5:180101:2479</text:p>
          </table:table-cell>
          <table:table-cell table:style-name="ce15" office:value-type="float" office:value="272459.47" calcext:value-type="float">
            <text:p>272 459,4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1:030102:2394</text:p>
          </table:table-cell>
          <table:table-cell table:style-name="ce15" office:value-type="float" office:value="50886" calcext:value-type="float">
            <text:p>50 886,0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2:110102:2647</text:p>
          </table:table-cell>
          <table:table-cell table:style-name="ce15" office:value-type="float" office:value="191928.36" calcext:value-type="float">
            <text:p>191 928,3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5:040136:2329</text:p>
          </table:table-cell>
          <table:table-cell table:style-name="ce15" office:value-type="float" office:value="155653.53" calcext:value-type="float">
            <text:p>155 653,5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1:090202:217</text:p>
          </table:table-cell>
          <table:table-cell table:style-name="ce15" office:value-type="float" office:value="102469.67" calcext:value-type="float">
            <text:p>102 469,6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5:030101:2350</text:p>
          </table:table-cell>
          <table:table-cell table:style-name="ce15" office:value-type="float" office:value="297566.62" calcext:value-type="float">
            <text:p>297 566,6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040101:11143</text:p>
          </table:table-cell>
          <table:table-cell table:style-name="ce15" office:value-type="float" office:value="46069.81" calcext:value-type="float">
            <text:p>46 069,8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140102:196</text:p>
          </table:table-cell>
          <table:table-cell table:style-name="ce15" office:value-type="float" office:value="307034.8" calcext:value-type="float">
            <text:p>307 034,8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6:100408:160</text:p>
          </table:table-cell>
          <table:table-cell table:style-name="ce15" office:value-type="float" office:value="192613.14" calcext:value-type="float">
            <text:p>192 613,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1:090202:215</text:p>
          </table:table-cell>
          <table:table-cell table:style-name="ce15" office:value-type="float" office:value="79625.14" calcext:value-type="float">
            <text:p>79 625,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1:090202:216</text:p>
          </table:table-cell>
          <table:table-cell table:style-name="ce15" office:value-type="float" office:value="74384.64" calcext:value-type="float">
            <text:p>74 384,6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7:240102:2766</text:p>
          </table:table-cell>
          <table:table-cell table:style-name="ce15" office:value-type="float" office:value="193336.88" calcext:value-type="float">
            <text:p>193 336,8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6:130101:1259</text:p>
          </table:table-cell>
          <table:table-cell table:style-name="ce15" office:value-type="float" office:value="78487.93" calcext:value-type="float">
            <text:p>78 487,9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5:160101:844</text:p>
          </table:table-cell>
          <table:table-cell table:style-name="ce15" office:value-type="float" office:value="96434.9" calcext:value-type="float">
            <text:p>96 434,9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180101:2480</text:p>
          </table:table-cell>
          <table:table-cell table:style-name="ce15" office:value-type="float" office:value="130409.21" calcext:value-type="float">
            <text:p>130 409,2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5:050111:583</text:p>
          </table:table-cell>
          <table:table-cell table:style-name="ce15" office:value-type="float" office:value="150585.19" calcext:value-type="float">
            <text:p>150 585,1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5:010107:187</text:p>
          </table:table-cell>
          <table:table-cell table:style-name="ce15" office:value-type="float" office:value="185055.82" calcext:value-type="float">
            <text:p>185 055,8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6:160101:499</text:p>
          </table:table-cell>
          <table:table-cell table:style-name="ce15" office:value-type="float" office:value="185020.36" calcext:value-type="float">
            <text:p>185 020,3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0:000000:1318</text:p>
          </table:table-cell>
          <table:table-cell table:style-name="ce15" office:value-type="float" office:value="2476277.98" calcext:value-type="float">
            <text:p>2 476 277,9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0:010401:32</text:p>
          </table:table-cell>
          <table:table-cell table:style-name="ce15" office:value-type="float" office:value="1026650.86" calcext:value-type="float">
            <text:p>1 026 650,8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1:140106:1</text:p>
          </table:table-cell>
          <table:table-cell table:style-name="ce15" office:value-type="float" office:value="738075.15" calcext:value-type="float">
            <text:p>738 075,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1:130301:241</text:p>
          </table:table-cell>
          <table:table-cell table:style-name="ce15" office:value-type="float" office:value="2459267.37" calcext:value-type="float">
            <text:p>2 459 267,3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1:140101:216</text:p>
          </table:table-cell>
          <table:table-cell table:style-name="ce15" office:value-type="float" office:value="2180744.09" calcext:value-type="float">
            <text:p>2 180 744,0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1:130301:246</text:p>
          </table:table-cell>
          <table:table-cell table:style-name="ce15" office:value-type="float" office:value="1448956.14" calcext:value-type="float">
            <text:p>1 448 956,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1:130301:253</text:p>
          </table:table-cell>
          <table:table-cell table:style-name="ce15" office:value-type="float" office:value="373154.49" calcext:value-type="float">
            <text:p>373 154,4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1:140101:213</text:p>
          </table:table-cell>
          <table:table-cell table:style-name="ce15" office:value-type="float" office:value="1598585.51" calcext:value-type="float">
            <text:p>1 598 585,5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3:000000:63</text:p>
          </table:table-cell>
          <table:table-cell table:style-name="ce15" office:value-type="float" office:value="344979.83" calcext:value-type="float">
            <text:p>344 979,8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1:130301:264</text:p>
          </table:table-cell>
          <table:table-cell table:style-name="ce15" office:value-type="float" office:value="830354.25" calcext:value-type="float">
            <text:p>830 354,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1:130301:249</text:p>
          </table:table-cell>
          <table:table-cell table:style-name="ce15" office:value-type="float" office:value="490962.8" calcext:value-type="float">
            <text:p>490 962,8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100401:1223</text:p>
          </table:table-cell>
          <table:table-cell table:style-name="ce15" office:value-type="float" office:value="120368.13" calcext:value-type="float">
            <text:p>120 368,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100401:273</text:p>
          </table:table-cell>
          <table:table-cell table:style-name="ce15" office:value-type="float" office:value="202627.03" calcext:value-type="float">
            <text:p>202 627,0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100401:251</text:p>
          </table:table-cell>
          <table:table-cell table:style-name="ce15" office:value-type="float" office:value="199836.99" calcext:value-type="float">
            <text:p>199 836,9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22030:4</text:p>
          </table:table-cell>
          <table:table-cell table:style-name="ce15" office:value-type="float" office:value="149003.27" calcext:value-type="float">
            <text:p>149 003,2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2030:123</text:p>
          </table:table-cell>
          <table:table-cell table:style-name="ce15" office:value-type="float" office:value="151366.09" calcext:value-type="float">
            <text:p>151 366,0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22030:7</text:p>
          </table:table-cell>
          <table:table-cell table:style-name="ce15" office:value-type="float" office:value="156730.52" calcext:value-type="float">
            <text:p>156 730,5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5:040103:114</text:p>
          </table:table-cell>
          <table:table-cell table:style-name="ce15" office:value-type="float" office:value="164182.46" calcext:value-type="float">
            <text:p>164 182,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5:120101:642</text:p>
          </table:table-cell>
          <table:table-cell table:style-name="ce15" office:value-type="float" office:value="111663.54" calcext:value-type="float">
            <text:p>111 663,5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9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050110:11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140202:734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140202:82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140202:815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140202:140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140202:814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40533:3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40518: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40359: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40359:1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40511: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40520: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40471:11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40568: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40572:1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40360:2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40361:1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40572:6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40568:25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40359:1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0533:1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0572:2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40512:14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40527: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40570:1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40359:1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40518:2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0572:2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40567:12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40520:2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0518: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40512:1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40358: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40518:3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40527: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40359:7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40527: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40424: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40520:4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40572: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40520:2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40572:1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40533:3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40570:2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40511: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40518:4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40518:5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40570: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00000:97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50408:4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0365:94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50204:123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10297: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50408: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50408:55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00000:3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50408:18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1:050101:88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30116:147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0658:7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50406:9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50408:16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30145:12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30184: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8:110107:42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30144:1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00000:799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30139:3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40083:229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90413:95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30139: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41632:4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00000:19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30144:1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110603:19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1:130201:509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80206:8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00000:73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40094:31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40094:31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32136:25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40564: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40094:3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40531: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30145:5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050401:254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050408:55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050408:17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050204:123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050408:14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50405:55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050408: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50408:76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130311:26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050401:32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050406:12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0:110309:10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9:130501:63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130311:26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8:110110:20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30139: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30145: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30139: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30184: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30137:7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00000:6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30139:23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30144:3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40467:16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30145:1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8:110109:1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30139:4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30139:10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40436: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40324:1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8:110104:74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8:110102:7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30139:3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30144:9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30144:8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30139:48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30144: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30609:207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22033:23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10066:298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0:110310:113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20658:15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050408:35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050406:7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050406:30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050408:60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100402:107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050405: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50408:1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050405:15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9:050408:54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30027:10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30423:50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9:050408:20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050406: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21030: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9:050408:14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30193: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0:110310:87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40434: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40323:2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41364:5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40324:3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40531:6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8:110107:52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30139: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090410:26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30609:207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050408: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2:060102:13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1:150303:13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010101:872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1:150303:132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8:000000:74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6:080401:17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2:070102:37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8:000000:86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5:110101:29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2:050101:38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3:050105:29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7:250501:570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3:050105:67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6:100701:31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6:100108:17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8:000000:4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8:000000:35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8:000000:81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8:000000: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7:240104:178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2:180301:78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3:050105:50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3:050105:5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3:050105:44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3:050105:32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3:050105:5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3:050105:5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3:050105:45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3:050105:42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4:060101:1107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1:150303:133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2:090202:179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8:000000:35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8:000000:35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5:050111:33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8:000000:36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8:000000:86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2:220501:64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3:140101:20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3:050105:4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3:050105:40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3:050105:9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8:110401:6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6:000000:26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6:010205:78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6:010205:1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6:140202:123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6:140202:124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6:140202:520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6:140202:456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6:000000:21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6:000000:2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1:010302:26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4:030203:1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8:090905:3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8:090905: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8:090905:3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160901:32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8:090905: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8:090905:4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8:090905:2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8:090905:2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8:090905:1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6:080206:7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8:090905: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6:080202: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8:090905:2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9:130314:2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20781:4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40841:192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1:130202:126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5:150102:192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6:080202: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2:190101:1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6:080202: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6:080202:2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6:080202:2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72968FBED9A2DF52E05A41C5388400A4FF3313C6E0CDD078C927009EF81E88E272EAE82FC846BA487A0E3CC4232571B39180D37BC7B7A37DF15152EFC84689ED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24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.00.0000</text:date>, <text:time style:data-style-name="N2" text:time-value="09:12:19.2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15T11:38:30</meta:creation-date>
    <dc:date>2023-12-18T09:12:36.413000000</dc:date>
    <dc:title>Untitled Spreadsheet</dc:title>
    <meta:generator>LibreOffice/7.0.4.2$Windows_X86_64 LibreOffice_project/dcf040e67528d9187c66b2379df5ea4407429775</meta:generator>
    <meta:editing-duration>PT17S</meta:editing-duration>
    <meta:editing-cycles>1</meta:editing-cycles>
    <meta:document-statistic meta:table-count="1" meta:cell-count="13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